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officeooo:paragraph-rsid="00017ae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17ae3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17ae3"/>
    </style:style>
    <style:style style:name="P4" style:family="paragraph" style:parent-style-name="List_20_Paragraph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/>
      <style:text-properties officeooo:paragraph-rsid="00017ae3"/>
    </style:style>
    <style:style style:name="P5" style:family="paragraph" style:parent-style-name="List_20_Paragraph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1.251cm" style:auto-text-indent="false">
        <style:tab-stops>
          <style:tab-stop style:position="-2.752cm"/>
        </style:tab-stops>
      </style:paragraph-properties>
      <style:text-properties officeooo:paragraph-rsid="00017ae3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Основные новеллы в Методических рекомендациях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<text:line-break/>в 2022 году (за отчетный 2021 год)</text:span></text:p>
      <text:p text:style-name="P2"/>
      <text:p text:style-name="P3"><text:span text:style-name="T1">В течение последних лет является устоявшейся практика подготовки Министерством труда и социальной защиты Российской Федерации ежегодно обновляемых Методических рекомендаций по вопросам представления сведений <text:line-break/>о доходах, расходах, об имуществе и обязательствах имущественного характера <text:line-break/>и заполнения соответствующей формы справки (далее – Методические рекомендации, сведения соответственно), направления их в заинтересованные государственные органы и организации, а также размещения на официальном сайте Минтруда России.</text:span></text:p>
      <text:p text:style-name="P3"><text:span text:style-name="T1">Методические рекомендации для применения в ходе декларационной кампании 2022 года (за отчетный 2021 год) подготовлены Министерством <text:line-break/>при участии Администрации Президента Российской Федерации, Центрального банка Российской Федерации, Генеральной прокуратуры Российской Федерации <text:line-break/>и иных заинтересованных федеральных государственных органов.</text:span></text:p>
      <text:p text:style-name="P3"><text:span text:style-name="T1">В ходе использования в работе указанных Методических рекомендаций предлагаем обратить внимание на следующее.</text:span></text:p>
      <text:list xml:id="list1623416813" text:style-name="WWNum2">
        <text:list-item>
          <text:p text:style-name="P5"><text:span text:style-name="T1">В Методических рекомендациях подчеркнуто, что отдельные особенности представления сведений могут быть установлены нормативными правовыми актами субъектов Российской Федерации с учетом предоставленных полномочий.</text:span></text:p>
        </text:list-item>
        <text:list-item>
          <text:p text:style-name="P5"><text:span text:style-name="T1">В пункте 13 Методических рекомендаций отмечено, что перевод <text:line-break/>на государственной гражданской службе Российской Федерации предполагает увольнение и, как следствие, необходимость представления сведений в качестве кандидата.</text:span></text:p>
        </text:list-item>
        <text:list-item>
          <text:p text:style-name="P5"><text:span text:style-name="T1">Ошибочное (неточное) указание сведений вследствие ошибок <text:line-break/>и неточностей, допущенных органом публичной власти или организацией <text:line-break/>в выданных официальных документах (выписках), на основании которых представляются сведения, не влечет применение взыскания. В этой связи <text:line-break/>в Методических рекомендациях отмечена целесообразность представления сведений на основании официальных документов, например, на основании полученной информации из единой формы, установленной Указанием Банка России от 27 мая 2021 г. № 5798-У "О порядке предоставления кредитными организациями <text:line-break/>и некредитными финансовыми организациями гражданам сведений о наличии счетов и иной информации, необходимой для представления гражданами сведений <text:line-break/>о доходах, расходах, об имуществе и обязательствах имущественного характера, <text:line-break/>о единой форме предоставления сведений и порядке ее заполнения".</text:span></text:p>
        </text:list-item>
        <text:list-item>
          <text:p text:style-name="P5"><text:span text:style-name="T1">Актуализирован перечень выплат, которые могут быть признаны доходом для целей законодательства Российской Федерации о противодействии коррупции.</text:span></text:p>
        </text:list-item>
        <text:list-item>
          <text:p text:style-name="P5"><text:soft-page-break/><text:span text:style-name="T1">Указан порядок отражения социальной поддержки молодежи в возрасте от 14 до 22 лет для повышения доступности организаций культуры <text:line-break/>(т.н. "Пушкинская карта").</text:span></text:p>
        </text:list-item>
        <text:list-item>
          <text:p text:style-name="P5"><text:span text:style-name="T1">В Методических рекомендациях учтены изменения, предусмотренные Указом Президента Российской Федерации от 10 декабря 2020 г. № 778 "О мерах по реализации отдельных положений Федерального закона "О цифровых финансовых активах, цифровой валюте и о внесении изменений в отдельные законодательные акты Российской Федерации".</text:span></text:p>
        </text:list-item>
        <text:list-item>
          <text:p text:style-name="P5"><text:span text:style-name="T1">Определены особенности представления информации в случае приобретение недвижимого имущества посредством участия в долевом строительстве с использованием счетов эскроу.</text:span></text:p>
        </text:list-item>
        <text:list-item>
          <text:p text:style-name="P5"><text:span text:style-name="T1">В пункте 154 Методических рекомендаций обо</text:span><text:bookmark text:name="_GoBack"/><text:span text:style-name="T1">значено, что уставный капитал зарубежных организаций необходимо устанавливать в соответствии <text:line-break/>с применимым правом (допускается использование данных из официальных источников в информационно-телекоммуникационной сети "Интернет").</text:span></text:p>
        </text:list-item>
        <text:list-item>
          <text:p text:style-name="P5"><text:span text:style-name="T1">Определенны особенности представления информации об акциях, приобретенных на организованных торгах.</text:span></text:p>
        </text:list-item>
        <text:list-item>
          <text:p text:style-name="P5"><text:span text:style-name="T1">Отмечено, что при наличии обстоятельств фьючерсный договор подлежит отражению.</text:span></text:p>
        </text:list-item>
        <text:list-item>
          <text:p text:style-name="P5"><text:span text:style-name="T1">Актуализированы особенности представления информации о срочных обязательствах финансового характера, возникающих исходя из условий договора со страховщиком.</text:span></text:p>
        </text:list-item>
        <text:list-item>
          <text:p text:style-name="P4"><text:span text:style-name="T1">Положения Методических рекомендаций в целом актуализированы <text:line-break/>с учетом изменений нормативных правовых актов Российской Федерации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8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2-01-17T17:25:46.084000000</dc:date>
    <meta:editing-duration>PT35M41S</meta:editing-duration>
    <meta:editing-cycles>1</meta:editing-cycles>
    <meta:document-statistic meta:table-count="0" meta:image-count="0" meta:object-count="0" meta:page-count="2" meta:paragraph-count="16" meta:word-count="470" meta:character-count="4023" meta:non-whitespace-character-count="3565"/>
  </office:meta>
</office:document-meta>
</file>